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6379CC782A9929492.png" manifest:media-type="image/png"/>
  <manifest:file-entry manifest:full-path="Pictures/1000000000000D14000009547574571DFCD821DA.png" manifest:media-type="image/png"/>
  <manifest:file-entry manifest:full-path="Pictures/1000000000000096000000CEEB5E84ABE41C7EB6.png" manifest:media-type="image/png"/>
  <manifest:file-entry manifest:full-path="Pictures/10000000000000BF00000107BB1630D552E86C99.jpg" manifest:media-type="image/jpeg"/>
  <manifest:file-entry manifest:full-path="Pictures/100000000000007300000096E6B0B74D528A7970.png" manifest:media-type="image/png"/>
  <manifest:file-entry manifest:full-path="Pictures/10000000000000880000009505BD6031DD7C8EC6.png" manifest:media-type="image/png"/>
  <manifest:file-entry manifest:full-path="Pictures/100000000000005F0000007B765A5C529433A7D8.jpg" manifest:media-type="image/jpeg"/>
  <manifest:file-entry manifest:full-path="Pictures/1000000000000190000001905B9A6B341F7029A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aramond1" svg:font-family="Garamond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013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Intestazione1">
      <style:paragraph-properties fo:text-align="center" style:justify-single-word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4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8" style:family="paragraph" style:parent-style-name="Footer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P9" style:family="paragraph" style:parent-style-name="Footer">
      <style:paragraph-properties fo:text-align="center" style:justify-single-word="false"/>
      <style:text-properties style:font-name="Verdana" fo:font-size="6pt" style:font-size-asian="6pt" style:font-name-complex="Verdana" style:font-size-complex="6pt"/>
    </style:style>
    <style:style style:name="P10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rsid="005379c8" style:font-size-asian="11pt" style:font-weight-asian="bold" style:font-name-complex="Book Antiqua" style:font-size-complex="11pt"/>
    </style:style>
    <style:style style:name="P11" style:family="paragraph" style:parent-style-name="Intestazione1">
      <style:paragraph-properties fo:margin-top="0.423cm" fo:margin-bottom="0.212cm" style:contextual-spacing="false"/>
      <style:text-properties style:font-name-asian="Arial" style:font-name-complex="Arial"/>
    </style:style>
    <style:style style:name="P12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Times New Roman1" fo:font-size="11pt" officeooo:paragraph-rsid="005379c8" style:font-size-asian="11pt" style:font-size-complex="11pt"/>
    </style:style>
    <style:style style:name="P13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Times New Roman1" fo:font-size="11pt" fo:font-weight="normal" officeooo:paragraph-rsid="005379c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Times New Roman1" fo:font-size="11pt" fo:font-weight="normal" officeooo:paragraph-rsid="005379c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Times New Roman1" fo:font-size="11pt" fo:font-weight="normal" officeooo:paragraph-rsid="005bc2c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1" fo:font-size="11pt" fo:font-weight="normal" officeooo:paragraph-rsid="005379c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1" fo:font-size="11pt" fo:font-weight="normal" officeooo:paragraph-rsid="0058cc3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Times New Roman1" fo:font-size="11pt" fo:font-weight="normal" officeooo:rsid="0020cab7" officeooo:paragraph-rsid="005379c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1" fo:font-size="11pt" fo:font-weight="normal" officeooo:paragraph-rsid="005379c8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Times New Roman1" fo:font-size="11pt" fo:font-weight="bold" officeooo:paragraph-rsid="005379c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Times New Roman1" fo:font-size="11pt" fo:font-weight="bold" officeooo:paragraph-rsid="005379c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Times New Roman1" fo:font-size="11pt" fo:font-weight="bold" officeooo:rsid="001f9757" officeooo:paragraph-rsid="005379c8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Times New Roman1" fo:font-size="11pt" fo:font-weight="bold" officeooo:rsid="0020d4e6" officeooo:paragraph-rsid="005379c8" style:font-size-asian="11pt" style:font-weight-asian="bold" style:font-size-complex="11pt" style:font-weight-complex="bold"/>
    </style:style>
    <style:style style:name="P24" style:family="paragraph" style:parent-style-name="Standard" style:master-page-name="MP0">
      <style:paragraph-properties fo:margin-top="0cm" fo:margin-bottom="0.101cm" style:contextual-spacing="false" fo:line-height="100%" fo:text-align="start" style:justify-single-word="false" style:page-number="auto" fo:break-before="page"/>
      <style:text-properties style:font-name="Times New Roman1" fo:font-size="14pt" fo:font-weight="normal" officeooo:paragraph-rsid="005379c8" style:font-size-asian="14pt" style:font-weight-asian="normal" style:font-size-complex="14pt" style:font-weight-complex="normal"/>
    </style:style>
    <style:style style:name="P25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-0.499cm" style:auto-text-indent="false" style:page-number="auto" fo:background-color="transparent"/>
      <style:text-properties style:font-name="Times New Roman1" fo:font-size="11pt" officeooo:paragraph-rsid="005b46ec" style:font-size-asian="11pt" style:font-size-complex="11pt" fo:hyphenate="false" loext:hyphenation-no-caps="false"/>
    </style:style>
    <style:style style:name="P26" style:family="paragraph" style:parent-style-name="Standard" style:list-style-name="L1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-0.499cm" style:auto-text-indent="false" fo:background-color="transparent"/>
      <style:text-properties style:font-name="Times New Roman1" fo:font-size="11pt" officeooo:paragraph-rsid="005b46ec" style:font-size-asian="11pt" style:font-size-complex="11pt" fo:hyphenate="false" loext:hyphenation-no-caps="false"/>
    </style:style>
    <style:style style:name="P27" style:family="paragraph" style:parent-style-name="Standard" style:list-style-name="L1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-0.499cm" style:auto-text-indent="false" fo:background-color="transparent"/>
      <style:text-properties style:font-name="Times New Roman1" fo:font-size="11pt" officeooo:paragraph-rsid="005bc2c9" style:font-size-asian="11pt" style:font-size-complex="11pt" fo:hyphenate="false" loext:hyphenation-no-caps="false"/>
    </style:style>
    <style:style style:name="P28" style:family="paragraph" style:parent-style-name="Standard" style:list-style-name="L1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-0.499cm" style:auto-text-indent="false" fo:background-color="transparent"/>
      <style:text-properties style:font-name="Times New Roman1" fo:font-size="11pt" fo:font-weight="normal" officeooo:rsid="002528f1" officeooo:paragraph-rsid="005b46ec" fo:background-color="transparent" style:font-size-asian="11pt" style:font-weight-asian="normal" style:font-size-complex="11pt" style:font-weight-complex="normal" fo:hyphenate="false" loext:hyphenation-no-caps="false"/>
    </style:style>
    <style:style style:name="P29" style:family="paragraph" style:parent-style-name="Standard" style:list-style-name="L1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-0.499cm" style:auto-text-indent="false" fo:background-color="transparent"/>
      <style:text-properties style:font-name="Times New Roman1" fo:font-size="11pt" fo:font-weight="normal" officeooo:rsid="0022c604" officeooo:paragraph-rsid="005b46ec" style:font-size-asian="11pt" style:font-weight-asian="normal" style:font-size-complex="11pt" style:font-weight-complex="normal" fo:hyphenate="false" loext:hyphenation-no-caps="false"/>
    </style:style>
    <style:style style:name="P30" style:family="paragraph" style:parent-style-name="Standard" style:list-style-name="L2">
      <style:paragraph-properties fo:margin-top="0cm" fo:margin-bottom="0.199cm" style:contextual-spacing="false" fo:line-height="100%" fo:text-align="justify" style:justify-single-word="false"/>
      <style:text-properties style:font-name="Times New Roman1" fo:font-size="11pt" fo:font-weight="normal" officeooo:paragraph-rsid="005379c8" style:font-size-asian="11pt" style:font-weight-asian="normal" style:font-size-complex="11pt" style:font-weight-complex="normal"/>
    </style:style>
    <style:style style:name="P31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0.7cm" style:auto-text-indent="false" style:page-number="auto" fo:background-color="transparent">
        <style:tab-stops>
          <style:tab-stop style:position="1.191cm"/>
        </style:tab-stops>
      </style:paragraph-properties>
      <style:text-properties style:font-name="Times New Roman1" fo:font-size="11pt" fo:font-style="normal" fo:font-weight="normal" officeooo:paragraph-rsid="005490e7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32" style:family="paragraph" style:parent-style-name="Standard" style:list-style-name="L2" style:master-page-name="">
      <loext:graphic-properties draw:fill="none"/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0.7cm" style:auto-text-indent="false" style:page-number="auto" fo:background-color="transparent">
        <style:tab-stops>
          <style:tab-stop style:position="1.402cm"/>
        </style:tab-stops>
      </style:paragraph-properties>
      <style:text-properties fo:font-size="11pt" officeooo:paragraph-rsid="005b46ec" style:font-size-asian="11pt" style:font-size-complex="11pt" fo:hyphenate="false" loext:hyphenation-no-caps="false"/>
    </style:style>
    <style:style style:name="P33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P34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P35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loext:graphic-properties draw:fill="none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language-asian="it" style:country-asian="IT" style:language-complex="ar" style:country-complex="SA"/>
    </style:style>
    <style:style style:name="T3" style:family="text">
      <style:text-properties style:font-name="Verdana" fo:font-weight="normal" style:font-name-asian="Verdana" style:font-weight-asian="normal" style:font-name-complex="Verdana"/>
    </style:style>
    <style:style style:name="T4" style:family="text">
      <style:text-properties style:font-name="Verdana" fo:font-weight="normal" style:font-weight-asian="normal" style:font-name-complex="Verdana"/>
    </style:style>
    <style:style style:name="T5" style:family="text">
      <style:text-properties fo:font-style="italic" officeooo:rsid="001f9757" style:font-style-asian="italic" style:font-style-complex="italic"/>
    </style:style>
    <style:style style:name="T6" style:family="text">
      <style:text-properties fo:font-style="italic" officeooo:rsid="0020d4e6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3c6c5" style:font-style-asian="italic" style:font-weight-asian="normal" style:font-style-complex="italic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normal" officeooo:rsid="005b46ec" style:font-name-asian="Times New Roman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use-window-font-color="true" loext:opacity="0%" fo:font-style="normal" style:text-underline-style="none" officeooo:rsid="004d1bcd" fo:background-color="transparent" loext:char-shading-value="0" style:font-name-asian="Arial" style:font-style-asian="normal" style:font-name-complex="Times New Roman1" style:font-style-complex="normal"/>
    </style:style>
    <style:style style:name="T11" style:family="text">
      <style:text-properties style:use-window-font-color="true" loext:opacity="0%" fo:font-style="normal" style:text-underline-style="solid" style:text-underline-width="auto" style:text-underline-color="font-color" officeooo:rsid="00545190" fo:background-color="transparent" loext:char-shading-value="0" style:font-name-asian="Arial" style:font-style-asian="normal" style:font-name-complex="Times New Roman1" style:font-style-complex="normal"/>
    </style:style>
    <style:style style:name="T12" style:family="text">
      <style:text-properties style:use-window-font-color="true" loext:opacity="0%" fo:font-style="normal" style:text-underline-style="solid" style:text-underline-width="auto" style:text-underline-color="font-color" officeooo:rsid="004d1bcd" fo:background-color="transparent" loext:char-shading-value="0" style:font-name-asian="Arial" style:font-style-asian="normal" style:font-name-complex="Times New Roman1" style:font-style-complex="normal"/>
    </style:style>
    <style:style style:name="T13" style:family="text">
      <style:text-properties style:use-window-font-color="true" loext:opacity="0%" fo:font-style="normal" style:text-underline-style="solid" style:text-underline-width="auto" style:text-underline-color="font-color" officeooo:rsid="005bc2c9" fo:background-color="transparent" loext:char-shading-value="0" style:font-name-asian="Arial" style:font-style-asian="normal" style:font-name-complex="Times New Roman1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f9757" style:font-weight-asian="bold" style:font-weight-complex="bold"/>
    </style:style>
    <style:style style:name="T16" style:family="text">
      <style:text-properties fo:font-weight="bold" officeooo:rsid="0023c6c5" style:font-weight-asian="bold" style:font-weight-complex="bold"/>
    </style:style>
    <style:style style:name="T17" style:family="text">
      <style:text-properties fo:font-weight="bold" officeooo:rsid="0020cab7" style:font-weight-asian="bold" style:font-weight-complex="bold"/>
    </style:style>
    <style:style style:name="T18" style:family="text">
      <style:text-properties fo:font-weight="bold" officeooo:rsid="005b46ec" style:font-weight-asian="bold" style:font-weight-complex="bold"/>
    </style:style>
    <style:style style:name="T19" style:family="text">
      <style:text-properties fo:font-weight="bold" officeooo:rsid="005bc2c9" style:font-weight-asian="bold" style:font-weight-complex="bold"/>
    </style:style>
    <style:style style:name="T20" style:family="text">
      <style:text-properties officeooo:rsid="001f9757"/>
    </style:style>
    <style:style style:name="T21" style:family="text">
      <style:text-properties officeooo:rsid="0020d4e6"/>
    </style:style>
    <style:style style:name="T22" style:family="text">
      <style:text-properties officeooo:rsid="0022c604"/>
    </style:style>
    <style:style style:name="T23" style:family="text">
      <style:text-properties style:font-name="Wingdings 2" fo:font-weight="bold" officeooo:rsid="001265e7" style:font-name-asian="Times New Roman" style:font-weight-asian="bold" style:font-name-complex="Times New Roman1" style:font-weight-complex="bold"/>
    </style:style>
    <style:style style:name="T24" style:family="text">
      <style:text-properties style:font-name="Wingdings 2" fo:font-style="normal" fo:font-weight="bold" officeooo:rsid="001265e7" style:font-name-asian="Times New Roman" style:font-style-asian="normal" style:font-weight-asian="bold" style:font-name-complex="Times New Roman1" style:font-style-complex="normal" style:font-weight-complex="bold"/>
    </style:style>
    <style:style style:name="T25" style:family="text">
      <style:text-properties style:font-name="Wingdings" officeooo:rsid="001265e7" style:font-name-asian="SimSun" style:font-name-complex="Times New Roman1"/>
    </style:style>
    <style:style style:name="T26" style:family="text">
      <style:text-properties style:font-name="Wingdings" fo:font-style="normal" fo:font-weight="normal" officeooo:rsid="001265e7" style:font-name-asian="SimSun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officeooo:rsid="0020cab7"/>
    </style:style>
    <style:style style:name="T28" style:family="text">
      <style:text-properties officeooo:rsid="0020d4e6" style:font-name-asian="SimSun" style:font-name-complex="Times New Roman1"/>
    </style:style>
    <style:style style:name="T29" style:family="text">
      <style:text-properties officeooo:rsid="0058cc3b"/>
    </style:style>
    <style:style style:name="T30" style:family="text">
      <style:text-properties officeooo:rsid="0059bf8a"/>
    </style:style>
    <style:style style:name="T31" style:family="text">
      <style:text-properties style:font-name="Times New Roman1" fo:font-style="normal" fo:font-weight="normal" officeooo:rsid="0020d4e6" style:font-name-asian="SimSun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font-name="Times New Roman1" fo:font-style="normal" fo:font-weight="normal" officeooo:rsid="0059bf8a" style:font-name-asian="Times New Roman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style:font-name="Times New Roman1" fo:font-style="normal" fo:font-weight="normal" officeooo:rsid="001f9757" style:font-name-asian="Times New Roman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font-name="Times New Roman1" fo:font-style="normal" fo:font-weight="normal" officeooo:rsid="0020d4e6" style:font-name-asian="Times New Roman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font-name="Times New Roman1" fo:font-style="normal" fo:font-weight="normal" officeooo:rsid="0023c6c5" style:font-name-asian="Times New Roman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style:font-name="Times New Roman1" fo:font-style="normal" fo:font-weight="normal" officeooo:rsid="0020cab7" style:font-name-asian="Times New Roman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style:font-name="Times New Roman1" fo:font-style="normal" style:text-underline-style="solid" style:text-underline-width="auto" style:text-underline-color="font-color" fo:font-weight="normal" officeooo:rsid="0020cab7" style:font-name-asian="Times New Roman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style:font-name="Times New Roman1" fo:font-style="normal" style:text-underline-style="solid" style:text-underline-width="auto" style:text-underline-color="font-color" fo:font-weight="normal" officeooo:rsid="0022c604" style:font-name-asian="Times New Roman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style:font-name="Times New Roman1" fo:font-style="normal" style:text-underline-style="solid" style:text-underline-width="auto" style:text-underline-color="font-color" fo:font-weight="normal" officeooo:rsid="0059bf8a" style:font-name-asian="Times New Roman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style:font-name="Times New Roman1" fo:font-style="normal" style:text-underline-style="solid" style:text-underline-width="auto" style:text-underline-color="font-color" fo:font-weight="normal" officeooo:rsid="0023c6c5" style:font-name-asian="Times New Roman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style:font-name="Times New Roman1" fo:font-style="normal" style:text-underline-style="solid" style:text-underline-width="auto" style:text-underline-color="font-color" fo:font-weight="normal" officeooo:rsid="005b46ec" style:font-name-asian="Times New Roman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style:font-name="Times New Roman1" fo:font-style="normal" style:text-underline-style="none" fo:font-weight="normal" officeooo:rsid="0023c6c5" style:font-name-asian="Times New Roman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style:font-name="Times New Roman1" fo:font-style="normal" style:text-underline-style="none" fo:font-weight="normal" officeooo:rsid="0059bf8a" style:font-name-asian="Times New Roman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style:font-name="Times New Roman1" fo:font-style="normal" style:text-underline-style="none" fo:font-weight="normal" officeooo:rsid="0020cab7" style:font-name-asian="Times New Roman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style:font-name="Times New Roman1" fo:font-style="normal" style:text-underline-style="none" fo:font-weight="normal" officeooo:rsid="0022c604" style:font-name-asian="Times New Roman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style:font-name="Times New Roman1" fo:font-style="italic" fo:font-weight="normal" officeooo:rsid="001f9757" style:font-name-asian="Times New Roman" style:font-style-asian="italic" style:font-weight-asian="normal" style:font-name-complex="Times New Roman1" style:font-style-complex="italic" style:font-weight-complex="normal"/>
    </style:style>
    <style:style style:name="T47" style:family="text">
      <style:text-properties style:font-name="Times New Roman1" fo:font-style="italic" fo:font-weight="normal" officeooo:rsid="0020d4e6" style:font-name-asian="Times New Roman" style:font-style-asian="italic" style:font-weight-asian="normal" style:font-name-complex="Times New Roman1" style:font-style-complex="italic" style:font-weight-complex="normal"/>
    </style:style>
    <style:style style:name="T48" style:family="text">
      <style:text-properties style:font-name="Times New Roman1" fo:font-style="italic" fo:font-weight="normal" officeooo:rsid="0059bf8a" style:font-name-asian="Times New Roman" style:font-style-asian="italic" style:font-weight-asian="normal" style:font-name-complex="Times New Roman1" style:font-style-complex="italic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5379c8" style:font-weight-asian="normal" style:font-weight-complex="normal"/>
    </style:style>
    <style:style style:name="T51" style:family="text">
      <style:text-properties fo:font-weight="normal" officeooo:rsid="0022c604" style:font-weight-asian="normal" style:font-weight-complex="normal"/>
    </style:style>
    <style:style style:name="T52" style:family="text">
      <style:text-properties fo:font-weight="normal" officeooo:rsid="0023c6c5" style:font-weight-asian="normal" style:font-weight-complex="normal"/>
    </style:style>
    <style:style style:name="T53" style:family="text">
      <style:text-properties fo:font-weight="normal" fo:background-color="transparent" loext:char-shading-value="0" style:font-weight-asian="normal" style:font-weight-complex="normal"/>
    </style:style>
    <style:style style:name="T54" style:family="text">
      <style:text-properties fo:font-weight="normal" officeooo:rsid="0020d4e6" fo:background-color="transparent" loext:char-shading-value="0" style:font-weight-asian="normal" style:font-weight-complex="normal"/>
    </style:style>
    <style:style style:name="T55" style:family="text">
      <style:text-properties fo:font-weight="normal" officeooo:rsid="0022c604" fo:background-color="transparent" loext:char-shading-value="0" style:font-weight-asian="normal" style:font-weight-complex="normal"/>
    </style:style>
    <style:style style:name="T56" style:family="text">
      <style:text-properties fo:font-weight="normal" officeooo:rsid="0058cc3b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5bc2c9" fo:background-color="transparent" loext:char-shading-value="0" style:font-weight-asian="normal" style:font-weight-complex="normal"/>
    </style:style>
    <style:style style:name="T58" style:family="text">
      <style:text-properties fo:font-weight="normal" officeooo:rsid="005f266b" fo:background-color="transparent" loext:char-shading-value="0" style:font-weight-asian="normal" style:font-weight-complex="normal"/>
    </style:style>
    <style:style style:name="T59" style:family="text">
      <style:text-properties officeooo:rsid="005bc2c9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6pt" officeooo:rsid="0058cc3b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text:tab/><text:span text:style-name="T60">All'Ufficio Servizi Sociali</text:span></text:p>
      <text:p text:style-name="P13"><text:tab/><text:tab/><text:tab/><text:tab/><text:tab/><text:tab/><text:tab/><text:span text:style-name="T29">Comune</text:span> di ____________________________</text:p>
      <text:p text:style-name="P20"/>
      <text:p text:style-name="P14"><text:span text:style-name="T14">DOMANDA PER LA CONCESSIONE DELL'ASSEGNO DI MATERNITÀ </text:span><text:span text:style-name="T18">DEI <text:s/>COMUNI</text:span></text:p>
      <text:p text:style-name="P14"><text:span text:style-name="T14">AI SENSI DELL'ART. </text:span><text:span text:style-name="T15">74</text:span><text:span text:style-name="T14"> DEL </text:span><text:span text:style-name="T15">D.</text:span><text:span text:style-name="T16">LGS</text:span><text:span text:style-name="T15"> 2</text:span><text:span text:style-name="T17">6 MARZO</text:span><text:span text:style-name="T15"> 2001 </text:span><text:span text:style-name="T19">n</text:span><text:span text:style-name="T15">. 51</text:span></text:p>
      <text:p text:style-name="P22"/>
      <text:p text:style-name="P16"><text:span text:style-name="T20">La</text:span> sottoscritta____________________________________________________________________ </text:p>
      <text:p text:style-name="P17"><text:span text:style-name="T29">N</text:span>ata <text:span text:style-name="T20">a </text:span>_________________________________________________________ il ___/___/________ </text:p>
      <text:p text:style-name="P16"><text:span text:style-name="T29">T</text:span><text:span text:style-name="T20">el</text:span>. _______________________ <text:span text:style-name="T29">E</text:span><text:span text:style-name="T20">-</text:span>mail _______________________________________________</text:p>
      <text:p text:style-name="P17"><text:span text:style-name="T29">Codice Fiscale </text:span><text:span text:style-name="T61">|_|_|_|_|_|_|_|_|_|_|_|_|_|_|_|_|</text:span></text:p>
      <text:p text:style-name="P17"/>
      <text:p text:style-name="P21">CHIEDE</text:p>
      <text:p text:style-name="P18">la concessione dell’assegno di maternità di base, ai sensi dell'art. <text:span text:style-name="T20">74</text:span> del <text:span text:style-name="T21">D</text:span><text:span text:style-name="T20">.</text:span><text:span text:style-name="T59">L</text:span><text:span text:style-name="T20">gs 2</text:span>6 marzo<text:span text:style-name="T20"> 2001 n. 51.</text:span></text:p>
      <text:p text:style-name="P16">A tale fine, sotto la propria responsabilità</text:p>
      <text:p text:style-name="P23">DICHIARA</text:p>
      <text:p text:style-name="P23"/>
      <text:list xml:id="list2679511179" text:style-name="L1">
        <text:list-item>
          <text:p text:style-name="P25"><text:span text:style-name="T49">di essere residente nel Comune</text:span><text:span text:style-name="T53"> </text:span><text:span text:style-name="T54">di </text:span><text:span text:style-name="T53">______________________________________<text:line-break/></text:span><text:span text:style-name="T57">i</text:span><text:span text:style-name="T55">n </text:span><text:span text:style-name="T49">via/piazza ________________________________________________ </text:span><text:span text:style-name="T50">n.</text:span><text:span text:style-name="T49">_____________;</text:span></text:p>
        </text:list-item>
        <text:list-item>
          <text:p text:style-name="P27"><text:span text:style-name="T49">di essere madre </text:span><text:span text:style-name="T51">d</text:span><text:span text:style-name="T52">i</text:span><text:span text:style-name="T51"> </text:span><text:span text:style-name="T49">_____________________________________ nato/a il ___/___/________<text:line-break/></text:span><text:span text:style-name="T8">(il parto/adozione/affido deve essere avvenuto negli ultimi 6 mesi)</text:span><text:span text:style-name="T7">;</text:span></text:p>
        </text:list-item>
        <text:list-item>
          <text:p text:style-name="P26"><text:span text:style-name="T55">di essere in possesso di un’</text:span><text:span text:style-name="T56">attestazione</text:span><text:span text:style-name="T55"> ISEE valid</text:span><text:span text:style-name="T56">a</text:span><text:span text:style-name="T55">, aggiornat</text:span><text:span text:style-name="T56">a</text:span><text:span text:style-name="T55"> al/</text:span><text:span text:style-name="T58">alla</text:span><text:span text:style-name="T55"> nuovo/</text:span><text:span text:style-name="T58">a</text:span><text:span text:style-name="T55"> nato/</text:span><text:span text:style-name="T58">a</text:span><text:span text:style-name="T55"> e </text:span><text:span text:style-name="T53">relativ</text:span><text:span text:style-name="T56">a</text:span><text:span text:style-name="T53"> alla situazione economi</text:span><text:span text:style-name="T55">c</text:span><text:span text:style-name="T53">a del nucleo familiare, </text:span><text:span text:style-name="T55">presentat</text:span><text:span text:style-name="T56">a</text:span><text:span text:style-name="T55"> in data ___/___/________</text:span><text:span text:style-name="T53"> protocollo INPS </text:span><text:span text:style-name="T55">n. </text:span><text:span text:style-name="T53">_________________________ </text:span><text:span text:style-name="T56">valore ISEE </text:span><text:span text:style-name="T53">€ _________________;</text:span></text:p>
        </text:list-item>
        <text:list-item>
          <text:p text:style-name="P28">di essere a conoscenza che hanno diritto all’assegno solo i nuclei familiari il cui ISEE non supera la soglia annualmente aggiornata e pubblicata in Gazzetta Ufficiale;</text:p>
        </text:list-item>
        <text:list-item>
          <text:p text:style-name="P29">di trovarsi nella seguente situazione previdenziale (selezionare una delle due voci seguenti):</text:p>
        </text:list-item>
      </text:list>
      <text:list xml:id="list3729683116" text:style-name="L2">
        <text:list-item>
          <text:list>
            <text:list-item>
              <text:list>
                <text:list-header>
                  <text:p text:style-name="P31"><text:span text:style-name="T23">£</text:span><text:span text:style-name="T25"> </text:span><text:span text:style-name="T28">di N</text:span><text:span text:style-name="T20">ON </text:span><text:span text:style-name="T21">beneficiare di</text:span><text:span text:style-name="T20"> alcun trattamento economico per </text:span><text:span text:style-name="T30">questa</text:span><text:span text:style-name="T20"> maternità </text:span><text:span text:style-name="T27">a</text:span><text:span text:style-name="T20"> carico di datori di lavoro privati o pubblici</text:span><text:span text:style-name="T5"> </text:span><text:span text:style-name="T6">(opzione da selezionare se la madre non lavora);</text:span></text:p>
                  <text:p text:style-name="P32"><text:span text:style-name="T24">£</text:span><text:span text:style-name="T26"> </text:span><text:span text:style-name="T31">di </text:span><text:span text:style-name="T32">beneficiare</text:span><text:span text:style-name="T33"> già </text:span><text:span text:style-name="T32">di </text:span><text:span text:style-name="T34">un</text:span><text:span text:style-name="T33"> trattamento economico per </text:span><text:span text:style-name="T35">questa</text:span><text:span text:style-name="T33"> maternità </text:span><text:span text:style-name="T36">a</text:span><text:span text:style-name="T33"> carico di datori di lavoro privati o pubblici, </text:span><text:span text:style-name="T34">ma di avere diritto alla </text:span><text:span text:style-name="T32">quota differenziale</text:span><text:span text:style-name="T46"> </text:span><text:span text:style-name="T47">(opzione da selezionare se la madre </text:span><text:span text:style-name="T48">lavora e </text:span><text:span text:style-name="T47">riceve una busta paga). </text:span><text:span text:style-name="T37">NOTA: in questo caso è necessario allegare una autocertificazione </text:span><text:span text:style-name="T38">con la</text:span><text:span text:style-name="T37"> somma erogata </text:span><text:span text:style-name="T39">come indennità di maternità </text:span><text:span text:style-name="T41">ai sensi della </text:span><text:span text:style-name="T9">Legge 23 dicembre 1999, n.488</text:span><text:span text:style-name="T40">.</text:span><text:span text:style-name="T42"> </text:span><text:span text:style-name="T43">Si può anche allegare </text:span><text:span text:style-name="T44">una dichiarazione </text:span><text:span text:style-name="T43">dell’ente previdenziale</text:span><text:span text:style-name="T45"> </text:span><text:span text:style-name="T43">o del datore di lavoro.</text:span></text:p>
                </text:list-header>
              </text:list>
            </text:list-item>
          </text:list>
        </text:list-item>
        <text:list-item>
          <text:p text:style-name="P30"><text:span text:style-name="T22">c</text:span>he il proprio codice IBAN, su cui accreditare <text:span text:style-name="T59">il contributo</text:span> è:</text:p>
        </text:list-item>
      </text:list>
      <table:table table:name="Tabella1" table:style-name="Tabella1">
        <table:table-column table:style-name="Tabella1.A" table:number-columns-repeated="26"/>
        <table:table-column table:style-name="Tabella1.a"/>
        <table:table-row table:style-name="TableLine2429119780928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</table:table>
      <text:p text:style-name="P19"/>
      <text:p text:style-name="P15">Data ___/___/________<text:tab/><text:tab/> <text:s text:c="31"/><text:span text:style-name="T10">Firma ________________________________________</text:span></text:p>
      <text:p text:style-name="P15"><text:span text:style-name="T10"><text:line-break/></text:span><text:span text:style-name="T11">(allegare </text:span><text:span text:style-name="T12">copia di un documento </text:span><text:span text:style-name="T11">di identità </text:span><text:span text:style-name="T13">e dell’eventuale titolo di soggiorno in Italia</text:span><text:span text:style-name="T11">)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aramond1" svg:font-family="Garamond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hyphenation-ladder-count="no-limit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36pt" fo:font-weight="bold" style:font-size-asian="36pt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olo_20_11" style:display-name="Titolo 1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1" fo:font-family="Garamond, 'Times New Roman'" style:font-family-generic="roman" style:font-pitch="variable" fo:text-shadow="1pt 1pt" fo:font-weight="bold" style:font-weight-asian="bold" style:font-name-complex="Garamond1" style:font-family-complex="Garamond, 'Times New Roman'" style:font-family-generic-complex="roman" style:font-pitch-complex="variable" fo:hyphenate="false" loext:hyphenation-no-caps="false"/>
    </style:style>
    <style:style style:name="Normale1" style:family="paragraph">
      <style:paragraph-properties style:line-height-at-least="0.176cm" fo:hyphenation-ladder-count="no-limit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9.991cm" fo:margin-right="0cm" fo:hyphenation-ladder-count="no-limit" fo:text-indent="-0.99cm" style:auto-text-indent="false">
        <style:tab-stops/>
      </style:paragraph-properties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center" style:justify-single-word="false"/>
    </style:style>
    <style:style style:name="MP2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MP3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Verdana" fo:font-weight="normal" style:font-weight-asian="normal" style:font-name-complex="Verdana"/>
    </style:style>
    <style:style style:name="MP4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MP5" style:family="paragraph">
      <loext:graphic-properties draw:fill="none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MP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rsid="005379c8" style:font-size-asian="11pt" style:font-weight-asian="bold" style:font-name-complex="Book Antiqua" style:font-size-complex="11pt"/>
    </style:style>
    <style:style style:name="MP8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9" style:family="paragraph" style:parent-style-name="Intestazione1">
      <style:paragraph-properties fo:margin-top="0.423cm" fo:margin-bottom="0.212cm" style:contextual-spacing="false"/>
      <style:text-properties style:font-name-asian="Arial" style:font-name-complex="Arial"/>
    </style:style>
    <style:style style:name="MP10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11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14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MP15" style:family="paragraph" style:parent-style-name="Footer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MP16" style:family="paragraph" style:parent-style-name="Footer">
      <style:paragraph-properties fo:text-align="center" style:justify-single-word="false"/>
      <style:text-properties style:font-name="Verdana" fo:font-size="6pt" style:font-size-asian="6pt" style:font-name-complex="Verdana" style:font-size-complex="6pt"/>
    </style:style>
    <style:style style:name="MT1" style:family="text">
      <style:text-properties style:font-name-asian="Times New Roman1" style:font-name-complex="Times New Roman1"/>
    </style:style>
    <style:style style:name="MT2" style:family="text">
      <style:text-properties style:language-asian="it" style:country-asian="IT" style:language-complex="ar" style:country-complex="SA"/>
    </style:style>
    <style:style style:name="MT3" style:family="text">
      <style:text-properties style:font-name="Verdana" fo:font-weight="normal" style:font-name-asian="Verdana" style:font-weight-asian="normal" style:font-name-complex="Verdana"/>
    </style:style>
    <style:style style:name="MT4" style:family="text">
      <style:text-properties style:font-name="Verdana" fo:font-weight="normal" style:font-weight-asian="normal" style:font-name-complex="Verdan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91cm" fo:margin-left="0cm" fo:margin-right="0cm" fo:margin-bottom="4.493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magine1" text:anchor-type="paragraph" svg:x="2.856cm" svg:y="0.005cm" svg:width="2.279cm" svg:height="2.279cm" draw:z-index="4"><draw:image xlink:href="Pictures/100000000000009600000096379CC782A9929492.png" xlink:type="simple" xlink:show="embed" xlink:actuate="onLoad" draw:mime-type="image/png"/></draw:frame><draw:frame draw:style-name="Mfr1" draw:name="Immagine2" text:anchor-type="paragraph" svg:x="6.165cm" svg:y="0.005cm" svg:width="1.582cm" svg:height="2.173cm" draw:z-index="6"><draw:image xlink:href="Pictures/1000000000000096000000CEEB5E84ABE41C7EB6.png" xlink:type="simple" xlink:show="embed" xlink:actuate="onLoad" draw:mime-type="image/png"/></draw:frame><draw:frame draw:style-name="Mfr1" draw:name="Immagine3" text:anchor-type="paragraph" svg:x="9.393cm" svg:y="-0.016cm" svg:width="1.715cm" svg:height="2.237cm" draw:z-index="5"><draw:image xlink:href="Pictures/100000000000007300000096E6B0B74D528A7970.png" xlink:type="simple" xlink:show="embed" xlink:actuate="onLoad" draw:mime-type="image/png"/></draw:frame><draw:frame draw:style-name="Mfr1" draw:name="Immagine4" text:anchor-type="paragraph" svg:x="12.164cm" svg:y="-0.016cm" svg:width="2.244cm" svg:height="2.459cm" draw:z-index="3"><draw:image xlink:href="Pictures/10000000000000880000009505BD6031DD7C8EC6.png" xlink:type="simple" xlink:show="embed" xlink:actuate="onLoad" draw:mime-type="image/png"/></draw:frame><text:span text:style-name="Car._20_predefinito_20_paragrafo"><text:span text:style-name="MT1"><text:s text:c="101"/></text:span></text:span></text:p>
        <text:p text:style-name="Intestazione1"><text:tab/></text:p>
        <text:p text:style-name="Intestazione1"/>
        <text:p text:style-name="Intestazione1"><text:tab/></text:p>
        <text:p text:style-name="Intestazione1"/>
        <text:list xml:id="list3739212394" text:style-name="WW8Num2">
          <text:list-header>
            <text:p text:style-name="MP2"/>
            <text:p text:style-name="MP3">UNIONE COMUNALE DEL CHIANTI FIORENTINO</text:p>
          </text:list-header>
        </text:list>
        <text:p text:style-name="MP4"><draw:connector text:anchor-type="paragraph" draw:z-index="0" draw:name="Forma1" draw:style-name="Mgr1" draw:text-style-name="MP5" draw:type="line" svg:x1="0.046cm" svg:y1="0.25cm" svg:x2="17.036cm" svg:y2="0.258cm" svg:d="M46 250l16990 8" svg:viewBox="0 0 16992 9"><text:p/></draw:connector><text:span text:style-name="Car._20_predefinito_20_paragrafo"><text:span text:style-name="MT2"/></text:span></text:p>
        <text:p text:style-name="MP6">Barberino Tavarnelle – Greve in Chianti - San Casciano Val di Pesa</text:p>
        <text:p text:style-name="MP7"/>
      </style:header>
      <style:footer>
        <text:p text:style-name="MP8">Unione Comunale del Chianti Fiorentino</text:p>
        <text:p text:style-name="MP8">Barberino Tavarnelle- Greve in Chianti - San Casciano Val di Pesa</text:p>
        <text:p text:style-name="MP8">Via Cassia n. 49 - 50028 Barberino Tavarnelle (FI)</text:p>
      </style:footer>
    </style:master-page>
    <style:master-page style:name="Converti_20_1" style:display-name="Converti 1" style:page-layout-name="Mpm3" draw:style-name="Mdp1">
      <style:header>
        <text:p text:style-name="MP9"><draw:frame draw:style-name="Mfr2" draw:name="Immagine5" text:anchor-type="char" svg:x="8.837cm" svg:y="0cm" svg:width="1.995cm" svg:height="2.506cm" draw:z-index="0"><draw:image xlink:href="Pictures/100000000000005F0000007B765A5C529433A7D8.jpg" xlink:type="simple" xlink:show="embed" xlink:actuate="onLoad" draw:mime-type="image/jpeg"/></draw:frame><draw:frame draw:style-name="Mfr3" draw:name="Immagine8" text:anchor-type="char" svg:x="10.874cm" svg:y="0.206cm" svg:width="3.09cm" svg:height="2.168cm" draw:z-index="0"><draw:image xlink:href="Pictures/1000000000000D14000009547574571DFCD821DA.png" xlink:type="simple" xlink:show="embed" xlink:actuate="onLoad" draw:mime-type="image/png"/></draw:frame><draw:frame draw:style-name="Mfr4" draw:name="Immagine6" text:anchor-type="char" svg:x="3.565cm" svg:y="0.189cm" svg:width="2.337cm" svg:height="2.185cm" draw:z-index="0"><draw:image xlink:href="Pictures/1000000000000190000001905B9A6B341F7029A5.jpg" xlink:type="simple" xlink:show="embed" xlink:actuate="onLoad" draw:mime-type="image/jpeg"/></draw:frame><draw:frame draw:style-name="Mfr4" draw:name="Immagine7" text:anchor-type="char" svg:x="6.6cm" svg:y="0.189cm" svg:width="1.355cm" svg:height="1.965cm" draw:z-index="0"><draw:image xlink:href="Pictures/10000000000000BF00000107BB1630D552E86C99.jpg" xlink:type="simple" xlink:show="embed" xlink:actuate="onLoad" draw:mime-type="image/jpeg"/></draw:frame><text:s text:c="102"/></text:p>
        <text:p text:style-name="Intestazione1"/>
        <text:p text:style-name="Text_20_body"/>
        <text:list xml:id="list102829871842972" text:continue-numbering="true" text:style-name="WW8Num2">
          <text:list-item>
            <text:p text:style-name="MP10"><text:span text:style-name="MT3"><text:s text:c="2"/></text:span><text:span text:style-name="MT4">UNIONE COMUNALE DEL CHIANTI FIORENTINO</text:span></text:p>
          </text:list-item>
        </text:list>
        <text:p text:style-name="MP11"><draw:connector text:anchor-type="char" draw:z-index="1" draw:name="Forma2" draw:style-name="Mgr2" draw:text-style-name="MP12" draw:type="line" svg:x1="0.046cm" svg:y1="0.25cm" svg:x2="17.074cm" svg:y2="0.268cm" svg:d="M46 250l17028 18" svg:viewBox="0 0 17030 19"><text:p/></draw:connector></text:p>
        <text:p text:style-name="MP13">Barberino Val d'Elsa – Greve in Chianti - San Casciano Val di Pesa – Tavarnelle Val di Pesa</text:p>
        <text:p text:style-name="MP13"/>
        <text:p text:style-name="MP14"/>
      </style:header>
      <style:footer>
        <text:p text:style-name="MP15"/>
        <text:p text:style-name="MP16">Unione Comunale del Chianti Fiorentino </text:p>
        <text:p text:style-name="MP16">Barberino Val d'Elsa San Casciano Val di Pesa Tavarnelle Val di Pesa</text:p>
        <text:p text:style-name="MP16">Via Cassia n. 49 50021 Barberino Val d'Elsa</text:p>
        <text:p text:style-name="MP16"/>
      </style:footer>
    </style:master-page>
    <style:master-page style:name="Converti_20_2" style:display-name="Converti 2" style:page-layout-name="Mpm3" draw:style-name="Mdp1">
      <style:header>
        <text:p text:style-name="MP9"><draw:frame draw:style-name="Mfr2" draw:name="Immagine9" text:anchor-type="char" svg:x="8.837cm" svg:y="0cm" svg:width="1.995cm" svg:height="2.506cm" draw:z-index="0"><draw:image xlink:href="Pictures/100000000000005F0000007B765A5C529433A7D8.jpg" xlink:type="simple" xlink:show="embed" xlink:actuate="onLoad" draw:mime-type="image/jpeg"/></draw:frame><draw:frame draw:style-name="Mfr3" draw:name="Immagine12" text:anchor-type="char" svg:x="10.874cm" svg:y="0.206cm" svg:width="3.09cm" svg:height="2.168cm" draw:z-index="0"><draw:image xlink:href="Pictures/1000000000000D14000009547574571DFCD821DA.png" xlink:type="simple" xlink:show="embed" xlink:actuate="onLoad" draw:mime-type="image/png"/></draw:frame><draw:frame draw:style-name="Mfr4" draw:name="Immagine10" text:anchor-type="char" svg:x="3.565cm" svg:y="0.189cm" svg:width="2.337cm" svg:height="2.185cm" draw:z-index="0"><draw:image xlink:href="Pictures/1000000000000190000001905B9A6B341F7029A5.jpg" xlink:type="simple" xlink:show="embed" xlink:actuate="onLoad" draw:mime-type="image/jpeg"/></draw:frame><draw:frame draw:style-name="Mfr4" draw:name="Immagine11" text:anchor-type="char" svg:x="6.6cm" svg:y="0.189cm" svg:width="1.355cm" svg:height="1.965cm" draw:z-index="0"><draw:image xlink:href="Pictures/10000000000000BF00000107BB1630D552E86C99.jpg" xlink:type="simple" xlink:show="embed" xlink:actuate="onLoad" draw:mime-type="image/jpeg"/></draw:frame><text:s text:c="102"/></text:p>
        <text:p text:style-name="Intestazione1"/>
        <text:p text:style-name="Text_20_body"/>
        <text:list xml:id="list102828273481128" text:continue-numbering="true" text:style-name="WW8Num2">
          <text:list-header>
            <text:p text:style-name="MP10"><text:span text:style-name="MT3"><text:s text:c="2"/></text:span><text:span text:style-name="MT4">UNIONE COMUNALE DEL CHIANTI FIORENTINO</text:span></text:p>
          </text:list-header>
        </text:list>
        <text:p text:style-name="MP11"><draw:connector text:anchor-type="char" draw:z-index="2" draw:name="Forma3" draw:style-name="Mgr2" draw:text-style-name="MP12" draw:type="line" svg:x1="0.046cm" svg:y1="0.25cm" svg:x2="17.074cm" svg:y2="0.268cm" svg:d="M46 250l17028 18" svg:viewBox="0 0 17030 19"><text:p/></draw:connector></text:p>
        <text:p text:style-name="MP13">Barberino Val d'Elsa – Greve in Chianti - San Casciano Val di Pesa – Tavarnelle Val di Pesa</text:p>
        <text:p text:style-name="MP13"/>
        <text:p text:style-name="MP14"/>
      </style:header>
      <style:footer>
        <text:p text:style-name="MP15"/>
        <text:p text:style-name="MP16">Unione Comunale del Chianti Fiorentino </text:p>
        <text:p text:style-name="MP16">Barberino Val d'Elsa San Casciano Val di Pesa Tavarnelle Val di Pesa</text:p>
        <text:p text:style-name="MP16">Via Cassia n. 49 50021 Barberino Val d'Elsa</text:p>
        <text:p text:style-name="MP16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1-11-11T12:08:02.83</meta:creation-date>
    <meta:editing-cycles>61</meta:editing-cycles>
    <meta:editing-duration>P1DT31M56S</meta:editing-duration>
    <dc:date>2022-09-26T18:28:01.053000000</dc:date>
    <meta:print-date>2022-05-19T13:35:29.180000000</meta:print-date>
    <meta:document-statistic meta:table-count="1" meta:image-count="12" meta:object-count="0" meta:page-count="1" meta:paragraph-count="42" meta:word-count="441" meta:character-count="3524" meta:non-whitespace-character-count="2758"/>
  </office:meta>
</office:document-meta>
</file>